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TableColumn3" style:family="table-column">
      <style:table-column-properties style:column-width="1.6416in" style:use-optimal-column-width="false"/>
    </style:style>
    <style:style style:name="TableColumn4" style:family="table-column">
      <style:table-column-properties style:column-width="2.0111in" style:use-optimal-column-width="false"/>
    </style:style>
    <style:style style:name="TableColumn5" style:family="table-column">
      <style:table-column-properties style:column-width="2.0215in" style:use-optimal-column-width="false"/>
    </style:style>
    <style:style style:name="TableColumn6" style:family="table-column">
      <style:table-column-properties style:column-width="2.0111in" style:use-optimal-column-width="false"/>
    </style:style>
    <style:style style:name="TableColumn7" style:family="table-column">
      <style:table-column-properties style:column-width="1.6694in" style:use-optimal-column-width="false"/>
    </style:style>
    <style:style style:name="Table2" style:family="table">
      <style:table-properties style:width="9.3548in" fo:margin-left="0.2923in" table:align="left"/>
    </style:style>
    <style:style style:name="TableRow8" style:family="table-row">
      <style:table-row-properties style:min-row-height="0.350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4" style:family="table-row">
      <style:table-row-properties style:min-row-height="0.187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7" style:family="table-row">
      <style:table-row-properties style:min-row-height="1.306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style:snap-to-layout-grid="false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Row88" style:family="table-row">
      <style:table-row-properties style:min-row-height="0.104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" style:family="table-row">
      <style:table-row-properties style:min-row-height="2.058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8" style:parent-style-name="Standard" style:family="paragraph">
      <style:paragraph-properties style:snap-to-layout-grid="false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45" style:parent-style-name="Standard" style:family="paragraph">
      <style:paragraph-properties style:snap-to-layout-grid="false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5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8" style:family="table-row">
      <style:table-row-properties style:min-row-height="0.16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71" style:family="table-row">
      <style:table-row-properties style:min-row-height="1.17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84" style:parent-style-name="Standard" style:family="paragraph">
      <style:paragraph-properties style:snap-to-layout-grid="false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93" style:parent-style-name="Standard" style:family="paragraph">
      <style:paragraph-properties style:snap-to-layout-grid="false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99" style:parent-style-name="Standard" style:family="paragraph">
      <style:paragraph-properties style:snap-to-layout-grid="false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20" style:family="table-column">
      <style:table-column-properties style:column-width="1.7722in" style:use-optimal-column-width="false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2.1652in" style:use-optimal-column-width="false"/>
    </style:style>
    <style:style style:name="TableColumn223" style:family="table-column">
      <style:table-column-properties style:column-width="2.0673in" style:use-optimal-column-width="false"/>
    </style:style>
    <style:style style:name="TableColumn224" style:family="table-column">
      <style:table-column-properties style:column-width="1.9687in" style:use-optimal-column-width="false"/>
    </style:style>
    <style:style style:name="Table219" style:family="table" style:master-page-name="MP1">
      <style:table-properties style:width="9.9423in" fo:margin-left="-0.3972in" table:align="left"/>
    </style:style>
    <style:style style:name="TableRow225" style:family="table-row">
      <style:table-row-properties style:min-row-height="0.350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break-before="page" style:snap-to-layout-grid="false" fo:text-align="center"/>
      <style:text-properties fo:font-weight="bold" style:font-weight-asian="bold" style:font-weight-complex="bold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3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3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41" style:family="table-row">
      <style:table-row-properties style:min-row-height="0.1875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45" style:family="table-row">
      <style:table-row-properties style:min-row-height="1.9597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P252" style:parent-style-name="Standard" style:family="paragraph">
      <style:paragraph-properties style:snap-to-layout-grid="false" fo:text-align="center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5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P26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3" style:parent-style-name="Standard" style:family="paragraph">
      <style:paragraph-properties style:snap-to-layout-grid="false" fo:text-align="center"/>
    </style:style>
    <style:style style:name="T2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0" style:parent-style-name="Standard" style:family="paragraph">
      <style:paragraph-properties style:snap-to-layout-grid="false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4" style:parent-style-name="Standard" style:family="paragraph">
      <style:paragraph-properties style:snap-to-layout-grid="false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9" style:parent-style-name="Standard" style:family="paragraph">
      <style:paragraph-properties style:snap-to-layout-grid="false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87" style:parent-style-name="Standard" style:family="paragraph">
      <style:paragraph-properties style:snap-to-layout-grid="false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P2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9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9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9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9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04" style:family="table-row">
      <style:table-row-properties style:min-row-height="0.119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min-row-height="1.5444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1" style:parent-style-name="Standard" style:family="paragraph">
      <style:paragraph-properties style:snap-to-layout-grid="false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7" style:parent-style-name="Standard" style:family="paragraph">
      <style:paragraph-properties style:snap-to-layout-grid="false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3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P3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329" style:parent-style-name="Domyślnaczcionkaakapitu" style:family="text">
      <style:text-properties style:font-weight-complex="bold" fo:font-size="11pt" style:font-size-asian="11pt" style:font-size-complex="11pt"/>
    </style:style>
    <style:style style:name="T3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332" style:parent-style-name="Standard" style:family="paragraph">
      <style:paragraph-properties style:snap-to-layout-grid="false"/>
    </style:style>
    <style:style style:name="T333" style:parent-style-name="Domyślnaczcionkaakapitu" style:family="text">
      <style:text-properties style:font-weight-complex="bold" fo:font-size="11pt" style:font-size-asian="11pt" style:font-size-complex="11pt"/>
    </style:style>
    <style:style style:name="T3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5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336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337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338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339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43" style:parent-style-name="Standard" style:family="paragraph">
      <style:paragraph-properties style:snap-to-layout-grid="false" fo:text-align="center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3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3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55" style:parent-style-name="Standard" style:family="paragraph">
      <style:paragraph-properties style:snap-to-layout-grid="false"/>
    </style:style>
    <style:style style:name="T356" style:parent-style-name="Domyślnaczcionkaakapitu" style:family="text">
      <style:text-properties fo:font-size="11pt" style:font-size-asian="11pt" style:font-size-complex="11pt"/>
    </style:style>
    <style:style style:name="T3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59" style:parent-style-name="Standard" style:family="paragraph">
      <style:paragraph-properties style:snap-to-layout-grid="false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3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fo:font-size="11pt" style:font-size-asian="11pt" style:font-size-complex="11pt"/>
    </style:style>
    <style:style style:name="T3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3" style:parent-style-name="Standard" style:family="paragraph">
      <style:paragraph-properties style:snap-to-layout-grid="false"/>
    </style:style>
    <style:style style:name="T374" style:parent-style-name="Domyślnaczcionkaakapitu" style:family="text">
      <style:text-properties fo:font-size="11pt" style:font-size-asian="11pt" style:font-size-complex="11pt"/>
    </style:style>
    <style:style style:name="T3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P3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80" style:family="table-row">
      <style:table-row-properties style:min-row-height="0.2861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3" style:family="table-row">
      <style:table-row-properties style:min-row-height="1.0284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3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8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9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98" style:parent-style-name="Standard" style:family="paragraph">
      <style:paragraph-properties style:snap-to-layout-grid="false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4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1" style:parent-style-name="Domyślnaczcionkaakapitu" style:family="text">
      <style:text-properties fo:font-size="11pt" style:font-size-asian="11pt" style:font-size-complex="11pt"/>
    </style:style>
    <style:style style:name="P402" style:parent-style-name="Standard" style:family="paragraph">
      <style:paragraph-properties style:snap-to-layout-grid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07" style:parent-style-name="Standard" style:family="paragraph">
      <style:paragraph-properties style:snap-to-layout-grid="false"/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4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4" style:parent-style-name="Standard" style:family="paragraph">
      <style:paragraph-properties style:snap-to-layout-grid="false"/>
    </style:style>
    <style:style style:name="T415" style:parent-style-name="Domyślnaczcionkaakapitu" style:family="text">
      <style:text-properties fo:font-size="11pt" style:font-size-asian="11pt" style:font-size-complex="11pt"/>
    </style:style>
    <style:style style:name="T4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18" style:parent-style-name="Standard" style:family="paragraph">
      <style:text-properties fo:font-weight="bold" style:font-weight-asian="bold" fo:font-size="9pt" style:font-size-asian="9pt" style:font-size-complex="9pt"/>
    </style:style>
    <style:style style:name="P419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421" style:family="table-column">
      <style:table-column-properties style:column-width="1.9756in" style:use-optimal-column-width="false"/>
    </style:style>
    <style:style style:name="TableColumn422" style:family="table-column">
      <style:table-column-properties style:column-width="1.8701in" style:use-optimal-column-width="false"/>
    </style:style>
    <style:style style:name="TableColumn423" style:family="table-column">
      <style:table-column-properties style:column-width="1.9687in" style:use-optimal-column-width="false"/>
    </style:style>
    <style:style style:name="TableColumn424" style:family="table-column">
      <style:table-column-properties style:column-width="1.8708in" style:use-optimal-column-width="false"/>
    </style:style>
    <style:style style:name="TableColumn425" style:family="table-column">
      <style:table-column-properties style:column-width="1.7062in" style:use-optimal-column-width="false"/>
    </style:style>
    <style:style style:name="Table420" style:family="table">
      <style:table-properties style:width="9.3916in" fo:margin-left="0.0881in" table:align="left"/>
    </style:style>
    <style:style style:name="TableRow426" style:family="table-row">
      <style:table-row-properties style:min-row-height="0.4854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</style:style>
    <style:style style:name="T4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1.3062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47" style:parent-style-name="Standard" style:family="paragraph">
      <style:paragraph-properties style:snap-to-layout-grid="false" fo:text-align="center"/>
    </style:style>
    <style:style style:name="T448" style:parent-style-name="Domyślnaczcionkaakapitu" style:family="text">
      <style:text-properties fo:font-size="11pt" style:font-size-asian="11pt" style:font-size-complex="11pt"/>
    </style:style>
    <style:style style:name="T4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5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3" style:parent-style-name="Standard" style:family="paragraph">
      <style:paragraph-properties style:snap-to-layout-grid="false" fo:text-align="center"/>
    </style:style>
    <style:style style:name="T454" style:parent-style-name="Domyślnaczcionkaakapitu" style:family="text">
      <style:text-properties fo:font-size="11pt" style:font-size-asian="11pt" style:font-size-complex="11pt"/>
    </style:style>
    <style:style style:name="T4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5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5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62" style:parent-style-name="Standard" style:family="paragraph">
      <style:paragraph-properties style:snap-to-layout-grid="false"/>
    </style:style>
    <style:style style:name="T463" style:parent-style-name="Domyślnaczcionkaakapitu" style:family="text">
      <style:text-properties fo:font-size="11pt" style:font-size-asian="11pt" style:font-size-complex="11pt"/>
    </style:style>
    <style:style style:name="T4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66" style:parent-style-name="Standard" style:family="paragraph">
      <style:paragraph-properties style:snap-to-layout-grid="false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T4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5" style:parent-style-name="Standard" style:family="paragraph">
      <style:paragraph-properties style:snap-to-layout-grid="false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T4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2" style:parent-style-name="Standard" style:family="paragraph">
      <style:paragraph-properties style:snap-to-layout-grid="false" fo:text-align="center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0" style:family="table-row">
      <style:table-row-properties style:min-row-height="1.6493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496" style:parent-style-name="Standard" style:family="paragraph">
      <style:paragraph-properties style:snap-to-layout-grid="false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T4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9" style:parent-style-name="Domyślnaczcionkaakapitu" style:family="text">
      <style:text-properties fo:font-size="11pt" style:font-size-asian="11pt" style:font-size-complex="11pt"/>
    </style:style>
    <style:style style:name="P50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07" style:parent-style-name="Standard" style:family="paragraph">
      <style:paragraph-properties style:snap-to-layout-grid="false"/>
    </style:style>
    <style:style style:name="T5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10" style:parent-style-name="Standard" style:family="paragraph">
      <style:paragraph-properties style:snap-to-layout-grid="false"/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T5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20" style:parent-style-name="Standard" style:family="paragraph">
      <style:paragraph-properties style:snap-to-layout-grid="false"/>
    </style:style>
    <style:style style:name="T521" style:parent-style-name="Domyślnaczcionkaakapitu" style:family="text">
      <style:text-properties fo:font-size="11pt" style:font-size-asian="11pt" style:font-size-complex="11pt"/>
    </style:style>
    <style:style style:name="T5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P524" style:parent-style-name="Standard" style:family="paragraph">
      <style:paragraph-properties style:snap-to-layout-grid="false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P5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27" style:parent-style-name="Standard" style:family="paragraph">
      <style:paragraph-properties style:snap-to-layout-grid="false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T5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P53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Domyślnaczcionkaakapitu" style:family="text">
      <style:text-properties fo:font-size="10pt" style:font-size-asian="10pt" style:font-size-complex="10pt"/>
    </style:style>
    <style:style style:name="T5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5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1.213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50" style:parent-style-name="Standard" style:family="paragraph">
      <style:paragraph-properties style:snap-to-layout-grid="false"/>
    </style:style>
    <style:style style:name="T551" style:parent-style-name="Domyślnaczcionkaakapitu" style:family="text">
      <style:text-properties fo:font-size="11pt" style:font-size-asian="11pt" style:font-size-complex="11pt"/>
    </style:style>
    <style:style style:name="T5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P55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6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561" style:parent-style-name="Standard" style:family="paragraph">
      <style:paragraph-properties style:snap-to-layout-grid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68" style:parent-style-name="Standard" style:family="paragraph">
      <style:paragraph-properties style:snap-to-layout-grid="false"/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T5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1" style:parent-style-name="Domyślnaczcionkaakapitu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7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78" style:parent-style-name="Standard" style:family="paragraph">
      <style:paragraph-properties style:snap-to-layout-grid="false"/>
    </style:style>
    <style:style style:name="T5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1" style:parent-style-name="Domyślnaczcionkaakapitu" style:family="text">
      <style:text-properties fo:font-size="11pt" style:font-size-asian="11pt" style:font-size-complex="11pt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583" style:parent-style-name="Domyślnaczcionkaakapitu" style:family="text">
      <style:text-properties fo:font-size="10pt" style:font-size-asian="10pt" style:font-size-complex="10pt"/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TableColumn586" style:family="table-column">
      <style:table-column-properties style:column-width="2.0111in" style:use-optimal-column-width="false"/>
    </style:style>
    <style:style style:name="TableColumn587" style:family="table-column">
      <style:table-column-properties style:column-width="2.0152in" style:use-optimal-column-width="false"/>
    </style:style>
    <style:style style:name="TableColumn588" style:family="table-column">
      <style:table-column-properties style:column-width="2.0145in" style:use-optimal-column-width="false"/>
    </style:style>
    <style:style style:name="TableColumn589" style:family="table-column">
      <style:table-column-properties style:column-width="2.0152in" style:use-optimal-column-width="false"/>
    </style:style>
    <style:style style:name="TableColumn590" style:family="table-column">
      <style:table-column-properties style:column-width="1.6694in" style:use-optimal-column-width="false"/>
    </style:style>
    <style:style style:name="Table585" style:family="table" style:master-page-name="MP2">
      <style:table-properties style:width="9.7256in" fo:margin-left="-0.0784in" table:align="left"/>
    </style:style>
    <style:style style:name="TableRow591" style:family="table-row">
      <style:table-row-properties style:min-row-height="0.3506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break-before="page" style:snap-to-layout-grid="false" fo:text-align="center"/>
      <style:text-properties fo:font-weight="bold" style:font-weight-asian="bold" style:font-weight-complex="bold"/>
    </style:style>
    <style:style style:name="P59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9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0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07" style:family="table-row">
      <style:table-row-properties style:min-row-height="0.1875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11" style:family="table-row">
      <style:table-row-properties style:min-row-height="1.3062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15" style:parent-style-name="Standard" style:family="paragraph">
      <style:paragraph-properties style:snap-to-layout-grid="false"/>
    </style:style>
    <style:style style:name="T616" style:parent-style-name="Domyślnaczcionkaakapitu" style:family="text">
      <style:text-properties fo:font-size="11pt" style:font-size-asian="11pt" style:font-size-complex="11pt"/>
    </style:style>
    <style:style style:name="T6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18" style:parent-style-name="Standard" style:family="paragraph">
      <style:paragraph-properties style:snap-to-layout-grid="false"/>
    </style:style>
    <style:style style:name="T619" style:parent-style-name="Domyślnaczcionkaakapitu" style:family="text">
      <style:text-properties fo:font-size="11pt" style:font-size-asian="11pt" style:font-size-complex="11pt"/>
    </style:style>
    <style:style style:name="T620" style:parent-style-name="Domyślnaczcionkaakapitu" style:family="text">
      <style:text-properties fo:font-size="11pt" style:font-size-asian="11pt" style:font-size-complex="11pt"/>
    </style:style>
    <style:style style:name="T6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P6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24" style:parent-style-name="Standard" style:family="paragraph">
      <style:paragraph-properties style:snap-to-layout-grid="false"/>
    </style:style>
    <style:style style:name="T625" style:parent-style-name="Domyślnaczcionkaakapitu" style:family="text"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29" style:parent-style-name="Standard" style:family="paragraph">
      <style:paragraph-properties style:snap-to-layout-grid="false"/>
    </style:style>
    <style:style style:name="T630" style:parent-style-name="Domyślnaczcionkaakapitu" style:family="text">
      <style:text-properties fo:font-size="11pt" style:font-size-asian="11pt" style:font-size-complex="11pt"/>
    </style:style>
    <style:style style:name="T6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Domyślnaczcionkaakapitu" style:family="text">
      <style:text-properties fo:font-size="11pt" style:font-size-asian="11pt" style:font-size-complex="11pt"/>
    </style:style>
    <style:style style:name="T6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3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4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648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649" style:parent-style-name="Standard" style:family="paragraph">
      <style:paragraph-properties style:snap-to-layout-grid="false" fo:text-align="center"/>
    </style:style>
    <style:style style:name="T650" style:parent-style-name="Domyślnaczcionkaakapitu" style:family="text">
      <style:text-properties fo:font-size="10.5pt" style:font-size-asian="10.5pt" style:font-size-complex="10.5pt"/>
    </style:style>
    <style:style style:name="T65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652" style:parent-style-name="Domyślnaczcionkaakapitu" style:family="text">
      <style:text-properties fo:font-size="10.5pt" style:font-size-asian="10.5pt" style:font-size-complex="10.5pt"/>
    </style:style>
    <style:style style:name="P65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5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Domyślnaczcionkaakapitu" style:family="text">
      <style:text-properties fo:font-size="10.5pt" style:font-size-asian="10.5pt" style:font-size-complex="10.5pt"/>
    </style:style>
    <style:style style:name="T65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658" style:parent-style-name="Domyślnaczcionkaakapitu" style:family="text">
      <style:text-properties fo:font-size="10.5pt" style:font-size-asian="10.5pt" style:font-size-complex="10.5pt"/>
    </style:style>
    <style:style style:name="P65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660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661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</style:style>
    <style:style style:name="T664" style:parent-style-name="Domyślnaczcionkaakapitu" style:family="text">
      <style:text-properties fo:font-size="10pt" style:font-size-asian="10pt" style:font-size-complex="10pt"/>
    </style:style>
    <style:style style:name="T6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6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9" style:family="table-row">
      <style:table-row-properties style:min-row-height="0.1194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73" style:family="table-row">
      <style:table-row-properties style:min-row-height="1.9805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</style:style>
    <style:style style:name="T676" style:parent-style-name="Domyślnaczcionkaakapitu" style:family="text">
      <style:text-properties fo:font-size="11pt" style:font-size-asian="11pt" style:font-size-complex="11pt"/>
    </style:style>
    <style:style style:name="T6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P67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80" style:parent-style-name="Standard" style:family="paragraph">
      <style:paragraph-properties style:snap-to-layout-grid="false"/>
    </style:style>
    <style:style style:name="T681" style:parent-style-name="Domyślnaczcionkaakapitu" style:family="text">
      <style:text-properties fo:font-size="11pt" style:font-size-asian="11pt" style:font-size-complex="11pt"/>
    </style:style>
    <style:style style:name="T6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3" style:parent-style-name="Domyślnaczcionkaakapitu" style:family="text">
      <style:text-properties fo:font-size="11pt" style:font-size-asian="11pt" style:font-size-complex="11pt"/>
    </style:style>
    <style:style style:name="P684" style:parent-style-name="Standard" style:family="paragraph">
      <style:paragraph-properties style:snap-to-layout-grid="false"/>
    </style:style>
    <style:style style:name="P6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</style:style>
    <style:style style:name="T688" style:parent-style-name="Domyślnaczcionkaakapitu" style:family="text">
      <style:text-properties fo:font-size="10.5pt" style:font-size-asian="10.5pt" style:font-size-complex="10.5pt"/>
    </style:style>
    <style:style style:name="T68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69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691" style:parent-style-name="Standard" style:family="paragraph">
      <style:paragraph-properties style:snap-to-layout-grid="false"/>
    </style:style>
    <style:style style:name="T692" style:parent-style-name="Domyślnaczcionkaakapitu" style:family="text">
      <style:text-properties fo:font-size="10.5pt" style:font-size-asian="10.5pt" style:font-size-complex="10.5pt"/>
    </style:style>
    <style:style style:name="T69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694" style:parent-style-name="Domyślnaczcionkaakapitu" style:family="text">
      <style:text-properties fo:font-size="10.5pt" style:font-size-asian="10.5pt" style:font-size-complex="10.5pt"/>
    </style:style>
    <style:style style:name="P6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96" style:parent-style-name="Standard" style:family="paragraph">
      <style:paragraph-properties style:snap-to-layout-grid="false"/>
    </style:style>
    <style:style style:name="T697" style:parent-style-name="Domyślnaczcionkaakapitu" style:family="text">
      <style:text-properties fo:font-size="11pt" style:font-size-asian="11pt" style:font-size-complex="11pt"/>
    </style:style>
    <style:style style:name="T6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9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0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70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/>
    </style:style>
    <style:style style:name="T704" style:parent-style-name="Domyślnaczcionkaakapitu" style:family="text">
      <style:text-properties fo:font-size="11pt" style:font-size-asian="11pt" style:font-size-complex="11pt"/>
    </style:style>
    <style:style style:name="T7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P7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08" style:parent-style-name="Standard" style:family="paragraph">
      <style:paragraph-properties style:snap-to-layout-grid="false"/>
    </style:style>
    <style:style style:name="T709" style:parent-style-name="Domyślnaczcionkaakapitu" style:family="text">
      <style:text-properties fo:font-size="11pt" style:font-size-asian="11pt" style:font-size-complex="11pt"/>
    </style:style>
    <style:style style:name="T7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1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12" style:parent-style-name="Standard" style:family="paragraph">
      <style:paragraph-properties style:snap-to-layout-grid="false"/>
    </style:style>
    <style:style style:name="T713" style:parent-style-name="Domyślnaczcionkaakapitu" style:family="text">
      <style:text-properties fo:font-size="11pt" style:font-size-asian="11pt" style:font-size-complex="11pt"/>
    </style:style>
    <style:style style:name="T7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16" style:parent-style-name="Standard" style:family="paragraph">
      <style:paragraph-properties style:snap-to-layout-grid="false"/>
    </style:style>
    <style:style style:name="T717" style:parent-style-name="Domyślnaczcionkaakapitu" style:family="text"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</style:style>
    <style:style style:name="T720" style:parent-style-name="Domyślnaczcionkaakapitu" style:family="text">
      <style:text-properties fo:font-size="11pt" style:font-size-asian="11pt" style:font-size-complex="11pt"/>
    </style:style>
    <style:style style:name="T7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2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23" style:parent-style-name="Standard" style:family="paragraph">
      <style:paragraph-properties style:snap-to-layout-grid="false"/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T7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6" style:parent-style-name="Domyślnaczcionkaakapitu" style:family="text">
      <style:text-properties fo:font-size="11pt" style:font-size-asian="11pt" style:font-size-complex="11pt"/>
    </style:style>
    <style:style style:name="P7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34" style:parent-style-name="Standard" style:family="paragraph">
      <style:paragraph-properties style:snap-to-layout-grid="false" fo:text-align="center"/>
    </style:style>
    <style:style style:name="T7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fo:font-size="10pt" style:font-size-asian="10pt" style:font-size-complex="10pt"/>
    </style:style>
    <style:style style:name="P7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38" style:parent-style-name="Standard" style:family="paragraph">
      <style:paragraph-properties style:snap-to-layout-grid="false"/>
    </style:style>
    <style:style style:name="T7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fo:font-size="10pt" style:font-size-asian="10pt" style:font-size-complex="10pt"/>
    </style:style>
    <style:style style:name="P7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42" style:parent-style-name="Standard" style:family="paragraph">
      <style:paragraph-properties style:snap-to-layout-grid="false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TableRow744" style:family="table-row">
      <style:table-row-properties style:min-row-height="0.3368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7" style:family="table-row">
      <style:table-row-properties style:min-row-height="0.8402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1" style:parent-style-name="Standard" style:family="paragraph">
      <style:paragraph-properties style:snap-to-layout-grid="false" fo:text-align="center"/>
    </style:style>
    <style:style style:name="T7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P7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60" style:parent-style-name="Standard" style:family="paragraph">
      <style:paragraph-properties style:snap-to-layout-grid="false"/>
    </style:style>
    <style:style style:name="T761" style:parent-style-name="Domyślnaczcionkaakapitu" style:family="text">
      <style:text-properties fo:font-size="11pt" style:font-size-asian="11pt" style:font-size-complex="11pt"/>
    </style:style>
    <style:style style:name="T7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3" style:parent-style-name="Domyślnaczcionkaakapitu" style:family="text">
      <style:text-properties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6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69" style:parent-style-name="Standard" style:family="paragraph">
      <style:paragraph-properties style:snap-to-layout-grid="false"/>
    </style:style>
    <style:style style:name="T770" style:parent-style-name="Domyślnaczcionkaakapitu" style:family="text">
      <style:text-properties fo:font-size="11pt" style:font-size-asian="11pt" style:font-size-complex="11pt"/>
    </style:style>
    <style:style style:name="T7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7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775" style:parent-style-name="Standard" style:family="paragraph">
      <style:paragraph-properties style:snap-to-layout-grid="false" fo:text-align="center"/>
    </style:style>
    <style:style style:name="T776" style:parent-style-name="Domyślnaczcionkaakapitu" style:family="text">
      <style:text-properties fo:font-size="11pt" style:font-size-asian="11pt" style:font-size-complex="11pt"/>
    </style:style>
    <style:style style:name="T7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8" style:parent-style-name="Domyślnaczcionkaakapitu" style:family="text">
      <style:text-properties fo:font-size="11pt" style:font-size-asian="11pt" style:font-size-complex="11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82" style:parent-style-name="Standard" style:family="paragraph">
      <style:paragraph-properties style:snap-to-layout-grid="false" fo:text-align="center"/>
    </style:style>
    <style:style style:name="T783" style:parent-style-name="Domyślnaczcionkaakapitu" style:family="text">
      <style:text-properties fo:font-size="10pt" style:font-size-asian="10pt" style:font-size-complex="10pt"/>
    </style:style>
    <style:style style:name="T7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P7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787" style:parent-style-name="Domyślnaczcionkaakapitu" style:family="text">
      <style:text-properties fo:font-size="10pt" style:font-size-asian="10pt" style:font-size-complex="10pt"/>
    </style:style>
    <style:style style:name="T788" style:parent-style-name="Domyślnaczcionkaakapitu" style:family="text">
      <style:text-properties fo:font-size="10pt" style:font-size-asian="10pt" style:font-size-complex="10pt"/>
    </style:style>
    <style:style style:name="P7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0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niedziałek</text:p>
            <text:p text:style-name="P11">27.10.2025</text:p>
          </table:table-cell>
          <table:table-cell table:style-name="TableCell12">
            <text:p text:style-name="P13"><text:s text:c="15"/>Wtorek</text:p>
            <text:p text:style-name="P14">28.10.2025</text:p>
          </table:table-cell>
          <table:table-cell table:style-name="TableCell15">
            <text:p text:style-name="P16">Środa</text:p>
            <text:p text:style-name="P17">29.10.2025</text:p>
          </table:table-cell>
          <table:table-cell table:style-name="TableCell18">
            <text:p text:style-name="P19">Czwartek</text:p>
            <text:p text:style-name="P20">30.10.2025</text:p>
          </table:table-cell>
          <table:table-cell table:style-name="TableCell21">
            <text:p text:style-name="P22">Piątek</text:p>
            <text:p text:style-name="P23"><text:s text:c="8"/>31.10.2025</text:p>
          </table:table-cell>
        </table:table-row>
        <table:table-row table:style-name="TableRow24">
          <table:table-cell table:style-name="TableCell25" table:number-columns-spanned="5">
            <text:p text:style-name="P26">ŚNIADANIE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Płatki jęczmienne 20g</text:p>
            <text:p text:style-name="P30"><text:s/>na mleku 180ml</text:p>
            <text:p text:style-name="P31">(gluten<text:s/>mleko)</text:p>
            <text:p text:style-name="P32">Kanapka z chleba razowego 40g z masłem 5g schab pieczony na maśle 20g sałata 10g pomidor 15g</text:p>
            <text:p text:style-name="P33"><text:s/>winogrona 20g</text:p>
            <text:p text:style-name="P34">Herbatka wiśniowa100ml</text:p>
          </table:table-cell>
          <table:table-cell table:style-name="TableCell35">
            <text:p text:style-name="P36">Ryż 20g ma mleku 180ml<text:s/></text:p>
            <text:p text:style-name="P37"><text:span text:style-name="T38">(</text:span><text:span text:style-name="T39">mleko )</text:span></text:p>
            <text:p text:style-name="P40">Kanapka z chleba wieloziarnistego 40g</text:p>
            <text:p text:style-name="P41"><text:s/>z masłem 5g jajko 16g</text:p>
            <text:p text:style-name="P42"><text:span text:style-name="T43">(gluten mleko jajka)</text:span></text:p>
            <text:p text:style-name="P44">szczypiorek 2g</text:p>
            <text:p text:style-name="P45">banan 40g</text:p>
            <text:p text:style-name="P46">Herbatka miętowa 100ml</text:p>
            <text:p text:style-name="P47"/>
          </table:table-cell>
          <table:table-cell table:style-name="TableCell48">
            <text:p text:style-name="P49">Płatki owsiane 20g</text:p>
            <text:p text:style-name="P50"><text:span text:style-name="T51"><text:s/>na mleku180ml<text:s/></text:span><text:span text:style-name="T52">stół szwedzki</text:span></text:p>
            <text:p text:style-name="P53"><text:s/>Chleb orkiszowy 40g</text:p>
            <text:p text:style-name="P54"><text:s/>masło 5g szynka doskonała<text:s/></text:p>
            <text:p text:style-name="P55">w smaku 10g ser żółty gouda10g</text:p>
            <text:p text:style-name="P56"><text:span text:style-name="T57">kabanosy 4g paluszki serowe 8g <text:s/>(</text:span><text:span text:style-name="T58">gluten mleko)</text:span></text:p>
            <text:p text:style-name="P59">pomidor 15g sałata 10g</text:p>
            <text:p text:style-name="P60">winogrona<text:s/>20g</text:p>
            <text:p text:style-name="P61">Herbata owocowa 100ml</text:p>
          </table:table-cell>
          <table:table-cell table:style-name="TableCell62">
            <text:p text:style-name="P63"/>
            <text:p text:style-name="P64">Kakao na mleku 150ml</text:p>
            <text:p text:style-name="P65">Bułka kukurydziana 50g</text:p>
            <text:p text:style-name="P66"><text:s/>z masłem 6g</text:p>
            <text:p text:style-name="P67">twarożek z sera białego półtłustego 30g</text:p>
            <text:p text:style-name="P68"><text:span text:style-name="T69">(gluten mleko)</text:span></text:p>
            <text:p text:style-name="P70">winogrona 20g</text:p>
            <text:p text:style-name="P71"/>
          </table:table-cell>
          <table:table-cell table:style-name="TableCell72">
            <text:p text:style-name="P73"><text:span text:style-name="T74"><text:s/></text:span><text:span text:style-name="T75">Płatki kukurydziane 15g</text:span></text:p>
            <text:p text:style-name="P76"><text:span text:style-name="T77"><text:s/>z mlekiem 180ml (</text:span><text:span text:style-name="T78">mleko gluten</text:span><text:span text:style-name="T79"><text:s/>Kanapka z chleba wielozbożowego 40g<text:s/></text:span></text:p>
            <text:p text:style-name="P80"><text:span text:style-name="T81">z masłem<text:s/></text:span><text:span text:style-name="T82">5g szynka doskonała <text:s/>w smaku 20g</text:span><text:span text:style-name="T83">(gluten mleko)<text:s/></text:span><text:span text:style-name="T84"><text:s/>pomidor 15g sałata 10g</text:span></text:p>
            <text:p text:style-name="P85"><text:s/>mandarynka 20g</text:p>
            <text:p text:style-name="P86"><text:span text:style-name="T87">Herbata malinowa100ml<text:s/></text:span></text:p>
          </table:table-cell>
        </table:table-row>
        <table:table-row table:style-name="TableRow88">
          <table:table-cell table:style-name="TableCell89" table:number-columns-spanned="5">
            <text:p text:style-name="P90">OBIAD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Zupa grochowa na wywarze mięsno warzywnym <text:s/>200ml <text:s/></text:span><text:span text:style-name="T96">(seler)</text:span></text:p>
            <text:p text:style-name="P97">Makaron 100g z musem truskawkowo śmietanowym 80ml</text:p>
            <text:p text:style-name="P98"><text:span text:style-name="T99">ser biały półtłusty 50g (</text:span><text:span text:style-name="T100">gluten mleko</text:span><text:span text:style-name="T101">)<text:s/></text:span></text:p>
            <text:p text:style-name="P102">marchewka do gryzienia 20g</text:p>
            <text:p text:style-name="P103"><text:s/>banan 40g</text:p>
            <text:p text:style-name="P104">Lemoniada 130ml</text:p>
          </table:table-cell>
          <table:table-cell table:style-name="TableCell105">
            <text:p text:style-name="P106">Zupa wielowarzywna<text:s/></text:p>
            <text:p text:style-name="P107"><text:s/>ze śmietaną 200ml</text:p>
            <text:p text:style-name="P108"><text:span text:style-name="T109"><text:s text:c="2"/>(</text:span><text:span text:style-name="T110">seler mleko )</text:span></text:p>
            <text:p text:style-name="P111">Filet z indyka<text:s/></text:p>
            <text:p text:style-name="P112"><text:span text:style-name="T113">w sosie morelowym 100g (</text:span><text:span text:style-name="T114">mleko gluten</text:span><text:span text:style-name="T115">)</text:span></text:p>
            <text:p text:style-name="P116">Kopytka 150g</text:p>
            <text:p text:style-name="P117">(gluten jajka)</text:p>
            <text:p text:style-name="P118">buraczki zasmażane 80g</text:p>
            <text:p text:style-name="P119"><text:span text:style-name="T120">(gluten</text:span><text:span text:style-name="T121"><text:s/></text:span><text:span text:style-name="T122">mleko</text:span><text:span text:style-name="T123">)</text:span></text:p>
            <text:p text:style-name="P124">kiwi 30g</text:p>
            <text:p text:style-name="P125">Kompot <text:s/>130ml</text:p>
          </table:table-cell>
          <table:table-cell table:style-name="TableCell126">
            <text:p text:style-name="P127"><text:span text:style-name="T128">Zupa zacierkowa na wywarze <text:s/>mięsno warzywnym 200ml <text:s/></text:span><text:span text:style-name="T129">(seler gluten jajka )</text:span></text:p>
            <text:p text:style-name="P130">Buerger rybny 90g z pieca</text:p>
            <text:p text:style-name="P131"><text:span text:style-name="T132">(</text:span><text:span text:style-name="T133">ryba gluten jajka)</text:span></text:p>
            <text:p text:style-name="P134">ziemniaki 150g</text:p>
            <text:p text:style-name="P135">surówka z kapusty kiszonej</text:p>
            <text:p text:style-name="P136"><text:s/>z marchewką jabłkiem olejem 80g melon 30g</text:p>
            <text:p text:style-name="P137">Kompot 130ml</text:p>
          </table:table-cell>
          <table:table-cell table:style-name="TableCell138">
            <text:p text:style-name="P139"><text:span text:style-name="T140">Zupa ogórkowa na wywarze</text:span><text:span text:style-name="T141"><text:s text:c="2"/>warzywnym ze śmietana 200ml <text:s/></text:span><text:span text:style-name="T142">(seler mleko</text:span><text:span text:style-name="T143">)</text:span></text:p>
            <text:p text:style-name="P144">Kotlet mielony z mięsa wieprzowo drobiowego 90g</text:p>
            <text:p text:style-name="P145"><text:span text:style-name="T146">(</text:span><text:span text:style-name="T147">gluten jajka</text:span><text:span text:style-name="T148">)</text:span></text:p>
            <text:p text:style-name="P149">Ziemniaki 150g</text:p>
            <text:p text:style-name="P150">Surówka z kapusty pekińskiej z jabłkiem marchewką rodzynkami 80g</text:p>
            <text:p text:style-name="P151">mandarynka 20g</text:p>
            <text:p text:style-name="P152">Woda z miętą 130ml</text:p>
          </table:table-cell>
          <table:table-cell table:style-name="TableCell153">
            <text:p text:style-name="P154">Barszcz czerwony</text:p>
            <text:p text:style-name="P155"><text:span text:style-name="T156">z na wywarze <text:s/>war</text:span><text:span text:style-name="T157">zywnym ze śmietaną 200ml<text:s/></text:span><text:span text:style-name="T158">(seler gluten</text:span><text:span text:style-name="T159"><text:s/></text:span><text:span text:style-name="T160">)</text:span></text:p>
            <text:p text:style-name="P161">Naleśniki z serem 120g</text:p>
            <text:p text:style-name="P162">polane jogurtem naturalnym 30ml</text:p>
            <text:p text:style-name="P163"><text:span text:style-name="T164">(gluten mleko jajka)</text:span></text:p>
            <text:p text:style-name="P165">surówka z marchewki jabłka żurawiny 80g</text:p>
            <text:p text:style-name="P166">melon 30g</text:p>
            <text:p text:style-name="P167">Kompot 130ml</text:p>
          </table:table-cell>
        </table:table-row>
        <table:table-row table:style-name="TableRow168">
          <table:table-cell table:style-name="TableCell169" table:number-columns-spanned="5">
            <text:p text:style-name="P170">PODWIECZOREK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Bułka orkiszowa 30g<text:s/></text:p>
            <text:p text:style-name="P174"><text:s/>z masłem 5g</text:p>
            <text:p text:style-name="P175">kiełbasa krakowska<text:s/>podsuszana 20g</text:p>
            <text:p text:style-name="P176"><text:span text:style-name="T177">(</text:span><text:span text:style-name="T178">gluten mleko)</text:span></text:p>
            <text:p text:style-name="P179">ogórek 15g papryka 10g</text:p>
            <text:p text:style-name="P180">jabłko 40g</text:p>
            <text:p text:style-name="P181">Herbata z cytryną 100ml</text:p>
          </table:table-cell>
          <table:table-cell table:style-name="TableCell182">
            <text:p text:style-name="P183">Kisiel (wyrób własny)</text:p>
            <text:p text:style-name="P184"><text:span text:style-name="T185">Biszkopty (</text:span><text:span text:style-name="T186">gluten jajka</text:span><text:span text:style-name="T187">)</text:span></text:p>
          </table:table-cell>
          <table:table-cell table:style-name="TableCell188">
            <text:p text:style-name="P189">Bułka grahamka <text:s/>30g</text:p>
            <text:p text:style-name="P190"><text:s/>z masłem 5g dżem10g</text:p>
            <text:p text:style-name="P191">jabłko 40g</text:p>
            <text:p text:style-name="P192">Kawa inka 100ml</text:p>
            <text:p text:style-name="P193"><text:span text:style-name="T194">(</text:span><text:span text:style-name="T195">gluten mleko</text:span><text:span text:style-name="T196">)</text:span></text:p>
          </table:table-cell>
          <table:table-cell table:style-name="TableCell197">
            <text:p text:style-name="P198">Kasza manna</text:p>
            <text:p text:style-name="P199"><text:span text:style-name="T200"><text:s/>z musem truskawkowym 130g</text:span><text:span text:style-name="T201"><text:s/>(</text:span><text:span text:style-name="T202">mleko gluten)</text:span></text:p>
            <text:p text:style-name="P203">herbatka owocowa 100ml</text:p>
          </table:table-cell>
          <table:table-cell table:style-name="TableCell204">
            <text:p text:style-name="P205">Chleb baltonowki 30g</text:p>
            <text:p text:style-name="P206">z masłem5g</text:p>
            <text:p text:style-name="P207">pasta z makreli 20g</text:p>
            <text:p text:style-name="P208"><text:s/>ser żółty gouda 10g</text:p>
            <text:p text:style-name="P209"><text:span text:style-name="T210">(</text:span><text:span text:style-name="T211">gluten mleko ryba</text:span><text:span text:style-name="T212">)<text:s/></text:span></text:p>
            <text:p text:style-name="P213">papryka 10g ogórek kiszony 15g</text:p>
            <text:p text:style-name="P214">herbata z cytryną 100ml</text:p>
          </table:table-cell>
        </table:table-row>
      </table:table>
      <text:p text:style-name="P215"><text:span text:style-name="T216"><text:s/>Soki serwowane dzieciom nie zawierają cukru. Herbata nie jest<text:s/></text:span><text:span text:style-name="T217">słodzona. Woda do picia dostępna jest w ciągu całego dnia. Natka pietruszki i koperek podawane są na <text:s text:c="5"/>życzenie dzieci. Dżemy, biszkopty i inne ciastka zawierają znikomą ilość cukru</text:span><text:span text:style-name="T218">.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Poniedziałek</text:p>
            <text:p text:style-name="P228">03.11.2025</text:p>
          </table:table-cell>
          <table:table-cell table:style-name="TableCell229">
            <text:p text:style-name="P230">Wtorek</text:p>
            <text:p text:style-name="P231">04.11.2025</text:p>
          </table:table-cell>
          <table:table-cell table:style-name="TableCell232">
            <text:p text:style-name="P233">Środa</text:p>
            <text:p text:style-name="P234">05.11.2025</text:p>
          </table:table-cell>
          <table:table-cell table:style-name="TableCell235">
            <text:p text:style-name="P236">Czwartek</text:p>
            <text:p text:style-name="P237"><text:s text:c="9"/>06.11.2025</text:p>
          </table:table-cell>
          <table:table-cell table:style-name="TableCell238">
            <text:p text:style-name="P239">Piątek</text:p>
            <text:p text:style-name="P240">07.11.2025</text:p>
          </table:table-cell>
        </table:table-row>
        <table:table-row table:style-name="TableRow241">
          <table:table-cell table:style-name="TableCell242" table:number-columns-spanned="5">
            <text:p text:style-name="P243"><text:s text:c="98"/>ŚNIADANIE</text:p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Płatki orkiszowe 20g</text:p>
            <text:p text:style-name="P248"><text:span text:style-name="T249"><text:s/>na mleku 180ml <text:s/></text:span><text:span text:style-name="T250">mleko)<text:s/></text:span><text:span text:style-name="T251">Kanapka z chleba razowego bez mąki pszennej 40g z masłem 5g</text:span></text:p>
            <text:p text:style-name="P252">jajko 16g</text:p>
            <text:p text:style-name="P253">(gluten mleko jajko)</text:p>
            <text:p text:style-name="P254">szczypiorek 2g banan 50g</text:p>
            <text:p text:style-name="P255"><text:s text:c="2"/>Herbata miętowa 100ml</text:p>
          </table:table-cell>
          <table:table-cell table:style-name="TableCell256">
            <text:p text:style-name="P257"><text:span text:style-name="T258">Płatki owsiane 20g na mleku 180ml<text:s/></text:span><text:span text:style-name="T259">(gluten mleko</text:span><text:span text:style-name="T260">)</text:span></text:p>
            <text:p text:style-name="P261">Stół szwedzki Chleb razowy 40g z masłem 5g</text:p>
            <text:p text:style-name="P262">szynka z zalewy 10g ser żółty gouda 10g kabanosy 4g paluszki serowe 8g<text:s/></text:p>
            <text:p text:style-name="P263"><text:span text:style-name="T264">(gluten mlek</text:span><text:span text:style-name="T265">o</text:span><text:span text:style-name="T266">)papryka 10g ogórek 20g winogrona 20g</text:span></text:p>
            <text:p text:style-name="P267">Herbata leśna 100ml</text:p>
          </table:table-cell>
          <table:table-cell table:style-name="TableCell268">
            <text:p text:style-name="P269">Kasza manna na mleku 180ml</text:p>
            <text:p text:style-name="P270"><text:span text:style-name="T271">(</text:span><text:span text:style-name="T272">gluten mleko)</text:span></text:p>
            <text:p text:style-name="P273">Kanapka z chleba orkiszowego 40g z masłem 5g schab pieczony na maśle 20g</text:p>
            <text:p text:style-name="P274"><text:span text:style-name="T275">(</text:span><text:span text:style-name="T276">gluten mleko</text:span><text:span text:style-name="T277">)</text:span></text:p>
            <text:p text:style-name="P278">pomidor koktajlowy 15g</text:p>
            <text:p text:style-name="P279"><text:span text:style-name="T280"><text:s/>sałata 10g mandarynka 30g</text:span></text:p>
            <text:p text:style-name="P281">Herbata<text:s/>wieloowocowa 100ml</text:p>
          </table:table-cell>
          <table:table-cell table:style-name="TableCell282">
            <text:p text:style-name="P283">Kakao na mleku 180ml</text:p>
            <text:p text:style-name="P284">Bułka kukurydziana 40g<text:s/></text:p>
            <text:p text:style-name="P285">z masłem 5g</text:p>
            <text:p text:style-name="P286"><text:s/>serek naturalny 30g</text:p>
            <text:p text:style-name="P287"><text:span text:style-name="T288"><text:s/>(</text:span><text:span text:style-name="T289">gluten mleko</text:span><text:span text:style-name="T290">)</text:span></text:p>
            <text:p text:style-name="P291"><text:s/>rzodkiewka 10g</text:p>
            <text:p text:style-name="P292">winogrona 20g</text:p>
          </table:table-cell>
          <table:table-cell table:style-name="TableCell293">
            <text:p text:style-name="P294">Zacierki ryżowe 20g<text:s/></text:p>
            <text:p text:style-name="P295">na mleku <text:s text:c="2"/>180ml</text:p>
            <text:p text:style-name="P296">(gluten mleko)</text:p>
            <text:p text:style-name="P297">Kanapka z chleb wieloziarnistego 40g</text:p>
            <text:p text:style-name="P298">z masłem 5g</text:p>
            <text:p text:style-name="P299"><text:s/>szynka<text:s/>biała 20g</text:p>
            <text:p text:style-name="P300">(gluten mleko)<text:s/></text:p>
            <text:p text:style-name="P301">sałata 10g pomidor 15g</text:p>
            <text:p text:style-name="P302">mandarynka 30g</text:p>
            <text:p text:style-name="P303">Herbata żurawinowa 100ml</text:p>
          </table:table-cell>
        </table:table-row>
        <table:table-row table:style-name="TableRow304">
          <table:table-cell table:style-name="TableCell305" table:number-columns-spanned="5">
            <text:p text:style-name="P306">Obiad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Zupa kalafiorowa <text:s/>200ml</text:p>
            <text:p text:style-name="P310">na wywarze warzywnym</text:p>
            <text:p text:style-name="P311"><text:span text:style-name="T312"><text:s/>ze śmietaną<text:s/></text:span><text:span text:style-name="T313">(seler mleko)</text:span></text:p>
            <text:p text:style-name="P314">Spaghetti z mięsem</text:p>
            <text:p text:style-name="P315"><text:s/>i sosem warzywno -pomidorowym<text:s/></text:p>
            <text:p text:style-name="P316">ser parmezan 2g</text:p>
            <text:p text:style-name="P317"><text:span text:style-name="T318"><text:s/>mozzarella 20g<text:s/></text:span><text:span text:style-name="T319">(gluten</text:span><text:span text:style-name="T320"><text:s/></text:span><text:span text:style-name="T321">mleko</text:span><text:span text:style-name="T322"><text:s/>makaron 100g mięso wieprzowe 80g)</text:span></text:p>
            <text:p text:style-name="P323">ogórek kiszony 50g</text:p>
            <text:p text:style-name="P324">melon 30g</text:p>
            <text:p text:style-name="P325">Kompot 130ml<text:s/></text:p>
            <text:p text:style-name="P326"/>
          </table:table-cell>
          <table:table-cell table:style-name="TableCell327">
            <text:p text:style-name="P328"><text:span text:style-name="T329">Zupa pomidorowa z ryżem na wywarze warzywnym 200ml<text:s/></text:span><text:span text:style-name="T330">(seler)</text:span></text:p>
            <text:p text:style-name="P331">Kotlet z ryby 90g</text:p>
            <text:p text:style-name="P332"><text:span text:style-name="T333">(</text:span><text:span text:style-name="T334">gluten jajka ryba)</text:span></text:p>
            <text:p text:style-name="P335">ziemniaki 150g</text:p>
            <text:p text:style-name="P336">surówka z kapusty kiszone</text:p>
            <text:p text:style-name="P337"><text:s/>z jabłkiem marchewką 80g</text:p>
            <text:p text:style-name="P338">melon 30g</text:p>
            <text:p text:style-name="P339">Woda z miętą <text:s/>130ml<text:s/></text:p>
          </table:table-cell>
          <table:table-cell table:style-name="TableCell340">
            <text:p text:style-name="P341">Żurek z jajkiem białą kiełbasa na wywarze mięsno warzywnym<text:s/></text:p>
            <text:p text:style-name="P342">ze śmietaną 200ml</text:p>
            <text:p text:style-name="P343"><text:span text:style-name="T344"><text:s/></text:span><text:span text:style-name="T345">(mleko seler gluten jajka)</text:span></text:p>
            <text:p text:style-name="P346">Kluski leniwe 150g</text:p>
            <text:p text:style-name="P347">serek waniliowy 30ml</text:p>
            <text:p text:style-name="P348">(gluten mleko jajka )</text:p>
            <text:p text:style-name="P349">sałatka owocowa 80g</text:p>
            <text:p text:style-name="P350">(banan melon winogrona)</text:p>
            <text:p text:style-name="P351">Lemoniada<text:s/>130ml</text:p>
            <text:p text:style-name="P352"/>
          </table:table-cell>
          <table:table-cell table:style-name="TableCell353">
            <text:p text:style-name="P354">Krupnik z kaszy jęczmiennej na wywarze mięsno warzywnym 200ml</text:p>
            <text:p text:style-name="P355"><text:span text:style-name="T356"><text:s/></text:span><text:span text:style-name="T357"><text:s/>(seler gluten)</text:span></text:p>
            <text:p text:style-name="P358">Schab panierowany 90g</text:p>
            <text:p text:style-name="P359"><text:span text:style-name="T360">(</text:span><text:span text:style-name="T361">gluten jajka)</text:span></text:p>
            <text:p text:style-name="P362">ziemniaki 150g</text:p>
            <text:p text:style-name="P363">sałata ze śmietaną 80g</text:p>
            <text:p text:style-name="P364">mandarynka 30g</text:p>
            <text:p text:style-name="P365">Kompot 130ml</text:p>
          </table:table-cell>
          <table:table-cell table:style-name="TableCell366">
            <text:p text:style-name="P367"><text:span text:style-name="T368">Krem z groszku zielonego na wywarze warzywnym ze śmietaną i grzanka</text:span><text:span text:style-name="T369">mi 200ml<text:s/></text:span><text:span text:style-name="T370">(seler mleko)</text:span></text:p>
            <text:p text:style-name="P371">Pierogi z serem białym 150g</text:p>
            <text:p text:style-name="P372">polane jogurtem 30ml</text:p>
            <text:p text:style-name="P373"><text:span text:style-name="T374">(</text:span><text:span text:style-name="T375">gluten mleko jajka</text:span><text:span text:style-name="T376">)</text:span></text:p>
            <text:p text:style-name="P377">surówka z marchewki jabłka brzoskwini rodzynek 80g</text:p>
            <text:p text:style-name="P378">melon 30g</text:p>
            <text:p text:style-name="P379">Kompot 130ml</text:p>
          </table:table-cell>
        </table:table-row>
        <table:table-row table:style-name="TableRow380">
          <table:table-cell table:style-name="TableCell381" table:number-columns-spanned="5">
            <text:p text:style-name="P382">PODWIECZOREK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Koktajl owocowy 130ml</text:p>
            <text:p text:style-name="P386">(mleko)</text:p>
            <text:p text:style-name="P387">Chrupki kukurydziane</text:p>
            <text:p text:style-name="P388">marchewka</text:p>
            <text:p text:style-name="P389"><text:s/>do gryzienia<text:s/>20g</text:p>
          </table:table-cell>
          <table:table-cell table:style-name="TableCell390">
            <text:p text:style-name="P391">Deser jogurtowo</text:p>
            <text:p text:style-name="P392"><text:s/>owocowy 130ml</text:p>
            <text:p text:style-name="P393">rogal maślany 30g</text:p>
            <text:p text:style-name="P394">(mleko gluten)</text:p>
            <text:p text:style-name="P395">herbatka owocowa 100ml</text:p>
          </table:table-cell>
          <table:table-cell table:style-name="TableCell396">
            <text:p text:style-name="P397">Chleb baltonowski 30g z masłem 5g pasta z makreli wędzonej 20g ser żółty</text:p>
            <text:p text:style-name="P398"><text:span text:style-name="T399"><text:s/>gouda 10g (</text:span><text:span text:style-name="T400">gluten mleko ryba</text:span><text:span text:style-name="T401">) ogórek kiszony 15g papryka 10g</text:span></text:p>
            <text:p text:style-name="P402">Herbata z cytryną 100ml</text:p>
          </table:table-cell>
          <table:table-cell table:style-name="TableCell403">
            <text:p text:style-name="P404">Ryż z<text:s/>jabłkiem</text:p>
            <text:p text:style-name="P405"><text:s/>prażonym 130ml</text:p>
            <text:p text:style-name="P406">marchewka do gryzienia 20g</text:p>
            <text:p text:style-name="P407"><text:span text:style-name="T408">jogurt 100ml<text:s/></text:span><text:span text:style-name="T409">(mleko)</text:span></text:p>
          </table:table-cell>
          <table:table-cell table:style-name="TableCell410">
            <text:p text:style-name="P411">Bułka orkiszowa 30g</text:p>
            <text:p text:style-name="P412"><text:s/>z masłem 5g kiełbasa krakowska podsuszana 20g</text:p>
            <text:p text:style-name="P413">ogórek 10g papryka 10g</text:p>
            <text:p text:style-name="P414"><text:span text:style-name="T415">(</text:span><text:span text:style-name="T416">gluten mleko)</text:span></text:p>
            <text:p text:style-name="P417">herbata z cytryną 100ml</text:p>
          </table:table-cell>
        </table:table-row>
      </table:table>
      <text:p text:style-name="P418"><text:s text:c="9"/>Soki serwowane dzieciom nie zawierają<text:s/>cukru. <text:s/>Herbata nie jest słodzona. Woda do picia dostępna jest w ciągu całego dnia. Natka pietruszki i koperek podawane są na życzenie dzieci. Dżemy biszkopty i inne ciastka zawierają znikomą ilość cukru . <text:s text:c="3"/></text:p>
      <text:soft-page-break/>
      <text:p text:style-name="P419"><text:s text:c="20"/></text:p>
      <text:p text:style-name="Standard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<text:s text:c="8"/></text:span><text:span text:style-name="T430">Poniedziałek</text:span></text:p>
            <text:p text:style-name="P431">10.11.2025</text:p>
          </table:table-cell>
          <table:table-cell table:style-name="TableCell432">
            <text:p text:style-name="P433"><text:s text:c="8"/>Wtorek</text:p>
            <text:p text:style-name="P434"><text:s text:c="8"/>11.11.2025</text:p>
          </table:table-cell>
          <table:table-cell table:style-name="TableCell435">
            <text:p text:style-name="P436"><text:s text:c="13"/>Środa</text:p>
            <text:p text:style-name="P437"><text:s text:c="7"/>12.11.2025</text:p>
          </table:table-cell>
          <table:table-cell table:style-name="TableCell438">
            <text:p text:style-name="P439">Czwartek</text:p>
            <text:p text:style-name="P440">13.11.2025</text:p>
          </table:table-cell>
          <table:table-cell table:style-name="TableCell441">
            <text:p text:style-name="P442">Piątek</text:p>
            <text:p text:style-name="P443">14.11.2025</text:p>
          </table:table-cell>
        </table:table-row>
        <table:table-row table:style-name="TableRow444">
          <table:table-cell table:style-name="TableCell445">
            <text:p text:style-name="P446">Płatki kukurydziane 20g<text:s/></text:p>
            <text:p text:style-name="P447"><text:span text:style-name="T448">z mlekiem 180ml<text:s/></text:span><text:span text:style-name="T449">(mleko)</text:span></text:p>
            <text:p text:style-name="P450">Kanapka z chleba razowego bez mąki pszennej 40g</text:p>
            <text:p text:style-name="P451"><text:s/>z masłem 5g<text:s/></text:p>
            <text:p text:style-name="P452">schab pieczony na maśle 20g<text:s/></text:p>
            <text:p text:style-name="P453"><text:span text:style-name="T454">(</text:span><text:span text:style-name="T455">mleko gluten )</text:span></text:p>
            <text:p text:style-name="P456">pomidor 15g<text:s/></text:p>
            <text:p text:style-name="P457">Herbata owocowa 100ml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Płatki owsiane 20g</text:p>
            <text:p text:style-name="P462"><text:span text:style-name="T463"><text:s/>na mleku 180ml<text:s/></text:span><text:span text:style-name="T464">(mleko gluten )stół szwedzki</text:span></text:p>
            <text:p text:style-name="P465">Chleb orkiszowy 40g</text:p>
            <text:p text:style-name="P466"><text:span text:style-name="T467"><text:s/>z masłem 5g szynka gotowana10g kabanosy 4g ser żółty gouda 10g paluszki serowe 8g (</text:span><text:span text:style-name="T468">gluten mleko)<text:s/></text:span></text:p>
            <text:p text:style-name="P469">sałata 10g pomidor<text:s/>15g</text:p>
            <text:p text:style-name="P470">jabłko 40g</text:p>
            <text:p text:style-name="P471">Herbata malinowa 100ml</text:p>
          </table:table-cell>
          <table:table-cell table:style-name="TableCell472">
            <text:p text:style-name="P473">Bułka kukurydziana 40g</text:p>
            <text:p text:style-name="P474"><text:s/>z masłem 5g serek wiejski ziarnisty 30g</text:p>
            <text:p text:style-name="P475"><text:span text:style-name="T476"><text:s/></text:span><text:span text:style-name="T477">(gluten mleko)</text:span></text:p>
            <text:p text:style-name="P478">winogrona 20g</text:p>
            <text:p text:style-name="P479">Kakao na mleku 150ml</text:p>
          </table:table-cell>
          <table:table-cell table:style-name="TableCell480">
            <text:p text:style-name="P481">Płatki orkiszowe 20g na mleku 180ml<text:s/></text:p>
            <text:p text:style-name="P482"><text:span text:style-name="T483">(</text:span><text:span text:style-name="T484">gluten mleko)</text:span></text:p>
            <text:p text:style-name="P485"><text:s/>Kanapka z chleba wieloziarnistego 40g<text:s/></text:p>
            <text:p text:style-name="P486">z masłem 5g</text:p>
            <text:p text:style-name="P487">kiełbasa krakowska podsuszana 20g</text:p>
            <text:p text:style-name="P488">pomidor koktajlowy 15g sałata roszpunka 10g</text:p>
            <text:p text:style-name="P489"><text:s/>Herbata truskawkowa 100ml</text:p>
          </table:table-cell>
        </table:table-row>
        <table:table-row table:style-name="TableRow490">
          <table:table-cell table:style-name="TableCell491">
            <text:p text:style-name="P492">Zupa soczewicowa na wywarze warzywnym <text:s/>200ml<text:s/></text:p>
            <text:p text:style-name="P493">( seler )</text:p>
            <text:p text:style-name="P494">Makaron 100g z musem truskawkowo śmietanowym</text:p>
            <text:p text:style-name="P495">ser biały półtłusty 50g</text:p>
            <text:p text:style-name="P496"><text:span text:style-name="T497">(</text:span><text:span text:style-name="T498">gluten <text:s/>mleko</text:span><text:span text:style-name="T499">)</text:span></text:p>
            <text:p text:style-name="P500">marchewka do gryzienia 20g</text:p>
            <text:p text:style-name="P501">Kompot 130ml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Zupa cebulowa na wywarze <text:s/>warzywnym ze śmietaną<text:s/></text:p>
            <text:p text:style-name="P506">i grzankami <text:s/>200ml<text:s/></text:p>
            <text:p text:style-name="P507"><text:span text:style-name="T508">(seler mleko gluten )</text:span></text:p>
            <text:p text:style-name="P509">Paluszki rybne 100g</text:p>
            <text:p text:style-name="P510"><text:span text:style-name="T511"><text:s/></text:span><text:span text:style-name="T512">(gluten ryba)</text:span></text:p>
            <text:p text:style-name="P513">ziemniaki 150g<text:s/></text:p>
            <text:p text:style-name="P514">surówka z kapusty</text:p>
            <text:p text:style-name="P515"><text:s/>kiszonej 80g melon 30g<text:s/></text:p>
            <text:p text:style-name="P516">Kompot <text:s/>130ml</text:p>
          </table:table-cell>
          <table:table-cell table:style-name="TableCell517">
            <text:p text:style-name="P518">Zupa brokułowa na wywarze warzywnym</text:p>
            <text:p text:style-name="P519"><text:s/>ze śmietaną 200ml</text:p>
            <text:p text:style-name="P520"><text:span text:style-name="T521"><text:s/>(</text:span><text:span text:style-name="T522">mleko seler</text:span><text:span text:style-name="T523">)</text:span></text:p>
            <text:p text:style-name="P524"><text:span text:style-name="T525">Gulasz cielęcy 100g</text:span></text:p>
            <text:p text:style-name="P526">kasza pęczak 100g</text:p>
            <text:p text:style-name="P527"><text:span text:style-name="T528">(</text:span><text:span text:style-name="T529">gluten mleko)<text:s/></text:span><text:span text:style-name="T530">papryka30g<text:s/></text:span></text:p>
            <text:p text:style-name="P531"><text:s/>ogórek kiszony 50g</text:p>
            <text:p text:style-name="P532">mandarynka 30g</text:p>
            <text:p text:style-name="P533">Kompot 130ml</text:p>
          </table:table-cell>
          <table:table-cell table:style-name="TableCell534">
            <text:p text:style-name="P535">Barszcz ukraiński na wywarze <text:s/>warzywnym<text:s/></text:p>
            <text:p text:style-name="P536">ze śmietaną</text:p>
            <text:p text:style-name="P537"><text:span text:style-name="T538"><text:s text:c="2"/></text:span><text:span text:style-name="T539">(seler <text:s/>mleko )<text:s/></text:span></text:p>
            <text:p text:style-name="P540">Pierogi z serem<text:s/>150g</text:p>
            <text:p text:style-name="P541"><text:span text:style-name="T542">polane jogurtem 30ml<text:s/></text:span><text:span text:style-name="T543">(gluten mleko)</text:span></text:p>
            <text:p text:style-name="P544">surówka z marchewki jabłka 80g</text:p>
            <text:p text:style-name="P545">Lemoniada 130ml</text:p>
          </table:table-cell>
        </table:table-row>
        <table:table-row table:style-name="TableRow546">
          <table:table-cell table:style-name="TableCell547">
            <text:p text:style-name="P548">Bułka orkiszowa 30g</text:p>
            <text:p text:style-name="P549"><text:s/>z masłem 5g kiełbasa krakowska podsuszana 20g</text:p>
            <text:p text:style-name="P550"><text:span text:style-name="T551">sałata 10g (</text:span><text:span text:style-name="T552">gluten mleko</text:span><text:span text:style-name="T553">)</text:span></text:p>
            <text:p text:style-name="P554">Herbata z cytryną 100ml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Koktajl owocowy 130ml</text:p>
            <text:p text:style-name="P559">Wafle kukurydziane</text:p>
            <text:p text:style-name="P560">(mleko )</text:p>
            <text:p text:style-name="P561"/>
          </table:table-cell>
          <table:table-cell table:style-name="TableCell562">
            <text:p text:style-name="P563">Chleb razowy 40g<text:s/></text:p>
            <text:p text:style-name="P564">z masłem 5g pasta<text:s/></text:p>
            <text:p text:style-name="P565">jajeczna 15g szczypiorek2g</text:p>
            <text:p text:style-name="P566">jabłko 40g<text:s/></text:p>
            <text:p text:style-name="P567">Kawa inka na mleku 100ml</text:p>
            <text:p text:style-name="P568"><text:span text:style-name="T569">(</text:span><text:span text:style-name="T570">gluten mleko jajka</text:span><text:span text:style-name="T571">)<text:s/></text:span></text:p>
          </table:table-cell>
          <table:table-cell table:style-name="TableCell572">
            <text:p text:style-name="P573">Chleb baltonowski 30g</text:p>
            <text:p text:style-name="P574"><text:s/>z masłem 5g pasta</text:p>
            <text:p text:style-name="P575"><text:s/>z makreli wędzonej 20g ser żółty gouda 10g</text:p>
            <text:p text:style-name="P576">papryka 10g</text:p>
            <text:p text:style-name="P577"><text:s/>ogórek kiszony 15g</text:p>
            <text:p text:style-name="P578"><text:span text:style-name="T579">(gluten mleko<text:s/></text:span><text:span text:style-name="T580">ryba</text:span><text:span text:style-name="T581">)</text:span></text:p>
          </table:table-cell>
        </table:table-row>
      </table:table>
      <text:p text:style-name="Standard"><text:span text:style-name="T582"><text:s text:c="3"/>Soki serwowane dzieciom nie zawierają cukru . <text:s/>Herbata nie jest słodzona. Woda <text:s text:c="2"/>do picia dostępna <text:s/>jest w ciągu całego dnia. Natka pietruszki i koperek podawane są na <text:s text:c="6"/></text:span></text:p>
      <text:p text:style-name="Standard"><text:span text:style-name="T583"><text:s text:c="4"/>życzenie dzieci . Dżemy , biszkopty i inne ciastka zawierają<text:s/></text:span><text:span text:style-name="T584">znikomą ilość cukru .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Poniedziałek</text:p>
            <text:p text:style-name="P594">17.11.2025</text:p>
          </table:table-cell>
          <table:table-cell table:style-name="TableCell595">
            <text:p text:style-name="P596">Wtorek</text:p>
            <text:p text:style-name="P597"><text:s text:c="11"/>18.11.2025</text:p>
          </table:table-cell>
          <table:table-cell table:style-name="TableCell598">
            <text:p text:style-name="P599">Środa</text:p>
            <text:p text:style-name="P600"><text:s text:c="14"/>19.11.2025</text:p>
          </table:table-cell>
          <table:table-cell table:style-name="TableCell601">
            <text:p text:style-name="P602">Czwartek</text:p>
            <text:p text:style-name="P603">20.11.2025</text:p>
          </table:table-cell>
          <table:table-cell table:style-name="TableCell604">
            <text:p text:style-name="P605">Piątek</text:p>
            <text:p text:style-name="P606">21.11.2025</text:p>
          </table:table-cell>
        </table:table-row>
        <table:table-row table:style-name="TableRow607">
          <table:table-cell table:style-name="TableCell608" table:number-columns-spanned="5">
            <text:p text:style-name="P609">ŚNIADANIE</text:p>
            <text:p text:style-name="P610"/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 text:c="3"/>Płatki kukurydziane 20g</text:p>
            <text:p text:style-name="P614"><text:s/>z mlekiem 180ml</text:p>
            <text:p text:style-name="P615"><text:span text:style-name="T616"><text:s/>(</text:span><text:span text:style-name="T617">mleko gluten)</text:span></text:p>
            <text:p text:style-name="P618"><text:span text:style-name="T619">Kanapka z chleba bez mąki pszennej 40g<text:s/></text:span><text:span text:style-name="T620">z masłem 5g szynka z zalewy 20g<text:s/></text:span><text:span text:style-name="T621">(gluten mleko)</text:span><text:span text:style-name="T622"><text:s/>sałata 10 pomidor 15g</text:span></text:p>
            <text:p text:style-name="P623">jabłko 40g</text:p>
            <text:p text:style-name="P624"><text:span text:style-name="T625">Herbata wieloowocowa 100ml</text:span></text:p>
          </table:table-cell>
          <table:table-cell table:style-name="TableCell626">
            <text:p text:style-name="P627">Kakao na mleku 150ml</text:p>
            <text:p text:style-name="P628">Bułka kukurydziana 40g</text:p>
            <text:p text:style-name="P629"><text:span text:style-name="T630"><text:s/>z masłem 6g twarożek z sera białego półtłustego 30g (</text:span><text:span text:style-name="T631">gluten mleko)</text:span></text:p>
            <text:p text:style-name="P632">winogrona 20g</text:p>
          </table:table-cell>
          <table:table-cell table:style-name="TableCell633">
            <text:p text:style-name="P634">Płatki jęczmienne 20g<text:s/></text:p>
            <text:p text:style-name="P635">na mleku 180ml</text:p>
            <text:p text:style-name="P636"><text:span text:style-name="T637"><text:s/>(</text:span><text:span text:style-name="T638">mleko gluten)</text:span></text:p>
            <text:p text:style-name="P639">Kanapka z chleba orkiszowego 40g z masłem 5g</text:p>
            <text:p text:style-name="P640">schab pieczony 20g</text:p>
            <text:p text:style-name="P641">(gluten mleko)</text:p>
            <text:p text:style-name="P642"><text:s/>pomidor 15g sałata 10g</text:p>
            <text:p text:style-name="P643">kiełki 2g</text:p>
            <text:p text:style-name="P644">Herbata owocowa 130ml</text:p>
            <text:p text:style-name="P645"/>
          </table:table-cell>
          <table:table-cell table:style-name="TableCell646">
            <text:p text:style-name="P647">Zacierki na mleku 20g<text:s/></text:p>
            <text:p text:style-name="P648">z mlekiem 180ml<text:s/></text:p>
            <text:p text:style-name="P649"><text:span text:style-name="T650">(</text:span><text:span text:style-name="T651">mleko gluten jajka</text:span><text:span text:style-name="T652">)</text:span></text:p>
            <text:p text:style-name="P653">Stół szwedzki</text:p>
            <text:p text:style-name="P654"><text:s/>Chleb razowy<text:s/>40g <text:s/>masło 5g</text:p>
            <text:p text:style-name="P655"><text:span text:style-name="T656">ser żółty gouda 10g paluszki serowe 8g szynka biała 10g kabanosy 4g (</text:span><text:span text:style-name="T657">gluten mleko</text:span><text:span text:style-name="T658">)</text:span></text:p>
            <text:p text:style-name="P659">papryka 10g ogórek 15g</text:p>
            <text:p text:style-name="P660">kiełki 2g winogrona 20g</text:p>
            <text:p text:style-name="P661">Herbata żurawinowa 100ml</text:p>
          </table:table-cell>
          <table:table-cell table:style-name="TableCell662">
            <text:p text:style-name="P663"><text:span text:style-name="T664">Kasza manna 20g na mleku 180ml<text:s/></text:span><text:span text:style-name="T665">(mleko gluten )</text:span></text:p>
            <text:p text:style-name="P666">Kanapka z chleba wielozbożowego 40g z masłem 5g kiełbasa krakowska podsuszana 20g pomidor koktajlowy 15g sałata<text:s/></text:p>
            <text:p text:style-name="P667">roszpunka 10g <text:s/></text:p>
            <text:p text:style-name="P668">Herbata poziomkowa 100ml</text:p>
          </table:table-cell>
        </table:table-row>
        <table:table-row table:style-name="TableRow669">
          <table:table-cell table:style-name="TableCell670" table:number-columns-spanned="5">
            <text:p text:style-name="P671">OBIAD</text:p>
            <text:p text:style-name="P672"/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Krem z białych warzyw ze śmietaną 200ml (</text:span><text:span text:style-name="T677">seler mleko</text:span><text:span text:style-name="T678">)</text:span></text:p>
            <text:p text:style-name="P679">Makaron 100g z sosem pesto soczewicą czerwoną warzywami ser parmezan 3g<text:s/>mozzarella 20g</text:p>
            <text:p text:style-name="P680"><text:span text:style-name="T681">(</text:span><text:span text:style-name="T682">gluten mleko</text:span><text:span text:style-name="T683"><text:s/>) ogórek 60g</text:span></text:p>
            <text:p text:style-name="P684">banan 40g</text:p>
            <text:p text:style-name="P685">Woda z miętą 130ml</text:p>
          </table:table-cell>
          <table:table-cell table:style-name="TableCell686">
            <text:p text:style-name="P687"><text:span text:style-name="T688">Kapuśniak z kapusty kiszonej na wywarze mięsno warzywnym 200ml (</text:span><text:span text:style-name="T689">seler)<text:s/></text:span></text:p>
            <text:p text:style-name="P690">Pulpet wieprzowo drobiowy</text:p>
            <text:p text:style-name="P691"><text:span text:style-name="T692">gotowany 90g w sosie własnym (</text:span><text:span text:style-name="T693">gluten jajka</text:span><text:span text:style-name="T694">)</text:span></text:p>
            <text:p text:style-name="P695">kasza bulgur 100g</text:p>
            <text:p text:style-name="P696"><text:span text:style-name="T697"><text:s/>(</text:span><text:span text:style-name="T698">gluten mleko)</text:span></text:p>
            <text:p text:style-name="P699">warzywa na parze 80g (brokuł marchewka mini)</text:p>
            <text:p text:style-name="P700">melon 40g</text:p>
            <text:p text:style-name="P701">Kompot 130ml</text:p>
          </table:table-cell>
          <table:table-cell table:style-name="TableCell702">
            <text:p text:style-name="P703"><text:span text:style-name="T704"><text:s text:c="2"/>Krem dyniowy na wywarze warzywnym ze śmietaną i groszkiem ptysiowym200ml (</text:span><text:span text:style-name="T705">seler mleko gluten</text:span><text:span text:style-name="T706">)</text:span></text:p>
            <text:p text:style-name="P707">Pierogi z mięsem 130g</text:p>
            <text:p text:style-name="P708"><text:span text:style-name="T709">(</text:span><text:span text:style-name="T710">gluten jajka )</text:span></text:p>
            <text:p text:style-name="P711">surówka z warzyw 80g</text:p>
            <text:p text:style-name="P712"><text:span text:style-name="T713">(</text:span><text:span text:style-name="T714">seler)</text:span></text:p>
            <text:p text:style-name="P715">Kompot 130ml</text:p>
            <text:p text:style-name="P716"><text:span text:style-name="T717"><text:s text:c="27"/></text:span></text:p>
          </table:table-cell>
          <table:table-cell table:style-name="TableCell718">
            <text:p text:style-name="P719"><text:span text:style-name="T720">Zupa pomidorowa z ryżem na wywarze mięsno warzywnym <text:s/>200ml<text:s/></text:span><text:span text:style-name="T721">( seler )</text:span></text:p>
            <text:p text:style-name="P722">Kotlet rybno- warzywny 80g</text:p>
            <text:p text:style-name="P723"><text:span text:style-name="T724">(</text:span><text:span text:style-name="T725">ryba gluten jajka</text:span><text:span text:style-name="T726">)</text:span></text:p>
            <text:p text:style-name="P727">ziemniaki 150g</text:p>
            <text:p text:style-name="P728">surówka z kapusty</text:p>
            <text:p text:style-name="P729"><text:s/>kiszonej 80g</text:p>
            <text:p text:style-name="P730">Kompot 130ml</text:p>
          </table:table-cell>
          <table:table-cell table:style-name="TableCell731">
            <text:p text:style-name="P732">Zupa z fasolki szparagowej na wywarze warzywnym<text:s/></text:p>
            <text:p text:style-name="P733"><text:s/>i<text:s/>śmietaną 200ml<text:s/></text:p>
            <text:p text:style-name="P734"><text:span text:style-name="T735">(mleko seler</text:span><text:span text:style-name="T736">)</text:span></text:p>
            <text:p text:style-name="P737">Naleśniki z serem 130g polane jogurtem 30ml</text:p>
            <text:p text:style-name="P738"><text:span text:style-name="T739">(gluten mleko jajka</text:span><text:span text:style-name="T740">)</text:span></text:p>
            <text:p text:style-name="P741">surówka z marchewki jabłka 80g</text:p>
            <text:p text:style-name="P742"><text:span text:style-name="T743">Lemoniada 130ml</text:span></text:p>
          </table:table-cell>
        </table:table-row>
        <table:table-row table:style-name="TableRow744">
          <table:table-cell table:style-name="TableCell745" table:number-columns-spanned="5">
            <text:p text:style-name="P746">PODWIECZOREK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Bułka orkiszowa 30g<text:s/></text:p>
            <text:p text:style-name="P750">z masłem 5g <text:s/>kiełbasa krakowska podsuszana 20g</text:p>
            <text:p text:style-name="P751"><text:span text:style-name="T752">(gluten mleko</text:span><text:span text:style-name="T753">)</text:span></text:p>
            <text:p text:style-name="P754">rzodkiewka 10g</text:p>
            <text:p text:style-name="P755">Kawa inka na mleku <text:s/>100ml</text:p>
            <text:soft-page-break/>
            <text:p text:style-name="P756">(mleko)</text:p>
          </table:table-cell>
          <table:table-cell table:style-name="TableCell757">
            <text:p text:style-name="P758">Ryż z jabłkiem</text:p>
            <text:p text:style-name="P759"><text:s/>prażonym 130g marchewka do gryzienia 20g<text:s/></text:p>
            <text:p text:style-name="P760"><text:span text:style-name="T761">jogurt 100ml (</text:span><text:span text:style-name="T762">mleko</text:span><text:span text:style-name="T763">)</text:span></text:p>
          </table:table-cell>
          <table:table-cell table:style-name="TableCell764">
            <text:p text:style-name="P765">Bułka orkiszowa 30g<text:s/></text:p>
            <text:p text:style-name="P766">z masłem <text:s/>nutelka<text:s/></text:p>
            <text:p text:style-name="P767">(wyrób własny) jabłko 40g</text:p>
            <text:p text:style-name="P768">Kawa inka na mleku 100ml</text:p>
            <text:p text:style-name="P769"><text:span text:style-name="T770">(</text:span><text:span text:style-name="T771">gluten mleko)</text:span></text:p>
          </table:table-cell>
          <table:table-cell table:style-name="TableCell772">
            <text:p text:style-name="P773">Koktajl owocowy 130ml</text:p>
            <text:p text:style-name="P774">Ciasto maślane<text:s/>40g</text:p>
            <text:p text:style-name="P775"><text:span text:style-name="T776">(</text:span><text:span text:style-name="T777">gluten jajka mleko</text:span><text:span text:style-name="T778">)</text:span></text:p>
          </table:table-cell>
          <table:table-cell table:style-name="TableCell779">
            <text:p text:style-name="P780">Chleb baltonowski 30g</text:p>
            <text:p text:style-name="P781"><text:s/>z masłem 5g</text:p>
            <text:p text:style-name="P782"><text:span text:style-name="T783">pasta z makreli 20g ser żółty gouda 10g(</text:span><text:span text:style-name="T784">gluten mleko ryba)</text:span><text:span text:style-name="T785"><text:s/>papryka 10g ogórek kiszony 15g</text:span></text:p>
            <text:soft-page-break/>
            <text:p text:style-name="P786">herbata z cytryna 100ml</text:p>
          </table:table-cell>
        </table:table-row>
      </table:table>
      <text:soft-page-break/>
      <text:p text:style-name="Standard"><text:span text:style-name="T787">Soki serwowane dzieciom nie zawierają cukru. Herbata nie jest <text:s/>słodzona. Woda do<text:s/></text:span><text:span text:style-name="T788">picia dostępna <text:s/>jest w ciągu całego dnia. Natka pietruszki i koperek podawane są na życzenie dzieci. Dżemy , biszkopty <text:s/>i inne ciastka zawierają znikomą ilość cukru.</text:span></text:p>
      <text:p text:style-name="P789"/>
      <text:p text:style-name="P790"/>
      <text:p text:style-name="P791"/>
      <text:p text:style-name="P792"/>
      <text:p text:style-name="P793">Alergeny występujące w posiłkach przygotowywanych dla dzieci w Przedszkolu</text:p>
      <text:p text:style-name="P794"/>
      <text:p text:style-name="P795">1.Zboża zawierające gluten : pszenica ,żyto, jęczmień, orkisz .</text:p>
      <text:p text:style-name="P796">2.Mleko i produkty mleczne zawierające laktozę .</text:p>
      <text:p text:style-name="P797">3.Jajka</text:p>
      <text:p text:style-name="P798">4.Ryby</text:p>
      <text:p text:style-name="P799">5.Seler</text:p>
      <text:p text:style-name="P800">6.Gorczyca</text:p>
      <text:p text:style-name="P801">7.Nasiona sezamu</text:p>
      <text:p text:style-name="P802">8.Orzechy</text:p>
      <text:p text:style-name="P803">9.Soja</text:p>
      <text:p text:style-name="P804">10.Dwutlenek siarki i siarczany wytwórców</text:p>
      <text:p text:style-name="P805"/>
      <text:p text:style-name="P806"/>
      <text:p text:style-name="P807">Produkty zawierające alergeny oznaczono<text:s/>cyframi (w nawiasie) .</text:p>
      <text:p text:style-name="P808">Do przygotowania posiłków używamy następujące przyprawy ; pieprz ziołowy, majeranek,kminek,paprykę słodką,bazylię, oregano, zioła prowansalskie,ziele angielskie, liście laurowe ,sól o obniżonej zawartości sodu.</text:p>
      <text:p text:style-name="P809">Zgodnie z informacją od <text:s/>producentów <text:s/>użyte produkty mogą <text:s/>zawierać śladowe ilości ; glutenu,mleka,jaj,soi,selera,gorczycy .</text:p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1in"/>
          <style:tab-stop style:type="right" style:position="9.7229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624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6243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0.6243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agdalena Andura</dc:creator>
    <meta:creation-date>2025-10-27T08:35:00Z</meta:creation-date>
    <dc:date>2025-10-27T08:35:00Z</dc:date>
    <meta:print-date>2025-10-21T05:35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23" meta:word-count="1709" meta:character-count="11944" meta:row-count="85" meta:non-whitespace-character-count="10258"/>
  </office:meta>
</office:document-meta>
</file>